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510000002D3F0D0E0C4A061225.png" manifest:media-type="image/png"/>
  <manifest:file-entry manifest:full-path="Pictures/10000000000000A100000046B0036D8E088D2BF8.jpg" manifest:media-type="image/jpeg"/>
  <manifest:file-entry manifest:full-path="Pictures/10000000000000F9000000BC4CAC91BFF035598D.jpg" manifest:media-type="image/jpeg"/>
  <manifest:file-entry manifest:full-path="Pictures/100000000000001A000001366FB8F83E142B8B39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5.081cm" fo:margin-left="1.866cm" fo:margin-top="0cm" fo:margin-bottom="0cm" table:align="left" style:writing-mode="lr-tb"/>
    </style:style>
    <style:style style:name="Tabla1.A" style:family="table-column">
      <style:table-column-properties style:column-width="4.256cm"/>
    </style:style>
    <style:style style:name="Tabla1.B" style:family="table-column">
      <style:table-column-properties style:column-width="10.823cm"/>
    </style:style>
    <style:style style:name="Tabla1.1" style:family="table-row">
      <style:table-row-properties style:min-row-height="0.811cm" fo:keep-together="auto"/>
    </style:style>
    <style:style style:name="Tabla1.A1" style:family="table-cell">
      <style:table-cell-properties fo:padding-left="0.026cm" fo:padding-right="0.026cm" fo:padding-top="0cm" fo:padding-bottom="0cm" fo:border-left="1.5pt solid #7f7f7f" fo:border-right="1.5pt solid #7f7f7f" fo:border-top="1.5pt solid #7f7f7f" fo:border-bottom="0.25pt solid #7f7f7f"/>
    </style:style>
    <style:style style:name="Tabla1.A2" style:family="table-cell">
      <style:table-cell-properties fo:padding-left="0.026cm" fo:padding-right="0.026cm" fo:padding-top="0cm" fo:padding-bottom="0cm" fo:border-left="1.5pt solid #7f7f7f" fo:border-right="1.5pt solid #7f7f7f" fo:border-top="0.25pt solid #7f7f7f" fo:border-bottom="1.5pt solid #7f7f7f"/>
    </style:style>
    <style:style style:name="Tabla2" style:family="table">
      <style:table-properties style:width="15.081cm" fo:margin-left="0cm" fo:margin-top="0cm" fo:margin-bottom="0cm" table:align="left" style:writing-mode="lr-tb"/>
    </style:style>
    <style:style style:name="Tabla2.A" style:family="table-column">
      <style:table-column-properties style:column-width="3.318cm"/>
    </style:style>
    <style:style style:name="Tabla2.B" style:family="table-column">
      <style:table-column-properties style:column-width="11.762cm"/>
    </style:style>
    <style:style style:name="Tabla2.1" style:family="table-row">
      <style:table-row-properties style:min-row-height="0.811cm" fo:keep-together="auto"/>
    </style:style>
    <style:style style:name="Tabla2.A1" style:family="table-cell">
      <style:table-cell-properties fo:padding-left="0.026cm" fo:padding-right="0.026cm" fo:padding-top="0cm" fo:padding-bottom="0cm" fo:border-left="1.5pt solid #7f7f7f" fo:border-right="1.5pt solid #7f7f7f" fo:border-top="1.5pt solid #7f7f7f" fo:border-bottom="0.25pt solid #7f7f7f"/>
    </style:style>
    <style:style style:name="Tabla2.2" style:family="table-row">
      <style:table-row-properties style:min-row-height="1.258cm" fo:keep-together="auto"/>
    </style:style>
    <style:style style:name="Tabla2.A2" style:family="table-cell">
      <style:table-cell-properties fo:padding-left="0.026cm" fo:padding-right="0.026cm" fo:padding-top="0cm" fo:padding-bottom="0cm" fo:border-left="1.5pt solid #7f7f7f" fo:border-right="1.5pt solid #7f7f7f" fo:border-top="0.25pt solid #7f7f7f" fo:border-bottom="0.25pt solid #7f7f7f"/>
    </style:style>
    <style:style style:name="Tabla2.3" style:family="table-row">
      <style:table-row-properties style:min-row-height="0.808cm" fo:keep-together="auto"/>
    </style:style>
    <style:style style:name="Tabla2.4" style:family="table-row">
      <style:table-row-properties style:min-row-height="2.148cm" fo:keep-together="auto"/>
    </style:style>
    <style:style style:name="Tabla2.A4" style:family="table-cell">
      <style:table-cell-properties fo:padding-left="0.026cm" fo:padding-right="0.026cm" fo:padding-top="0cm" fo:padding-bottom="0cm" fo:border-left="1.5pt solid #7f7f7f" fo:border-right="1.5pt solid #7f7f7f" fo:border-top="0.25pt solid #7f7f7f" fo:border-bottom="1.5pt solid #7f7f7f"/>
    </style:style>
    <style:style style:name="Tabla3" style:family="table">
      <style:table-properties style:width="15.081cm" fo:margin-left="1.866cm" fo:margin-top="0cm" fo:margin-bottom="0cm" table:align="left" style:writing-mode="lr-tb"/>
    </style:style>
    <style:style style:name="Tabla3.A" style:family="table-column">
      <style:table-column-properties style:column-width="15.081cm"/>
    </style:style>
    <style:style style:name="Tabla3.1" style:family="table-row">
      <style:table-row-properties style:min-row-height="11.964cm" fo:keep-together="auto"/>
    </style:style>
    <style:style style:name="Tabla3.A1" style:family="table-cell">
      <style:table-cell-properties fo:padding-left="0.026cm" fo:padding-right="0.026cm" fo:padding-top="0cm" fo:padding-bottom="0cm" fo:border-left="1.5pt solid #7f7f7f" fo:border-right="1.5pt solid #7f7f7f" fo:border-top="0.25pt solid #7f7f7f" fo:border-bottom="0.25pt solid #7f7f7f"/>
    </style:style>
    <style:style style:name="Tabla3.2" style:family="table-row">
      <style:table-row-properties style:min-row-height="0.81cm" fo:keep-together="auto"/>
    </style:style>
    <style:style style:name="Tabla3.3" style:family="table-row">
      <style:table-row-properties style:min-row-height="0.811cm" fo:keep-together="auto"/>
    </style:style>
    <style:style style:name="Tabla3.A3" style:family="table-cell">
      <style:table-cell-properties fo:padding-left="0.026cm" fo:padding-right="0.026cm" fo:padding-top="0cm" fo:padding-bottom="0cm" fo:border-left="1.5pt solid #7f7f7f" fo:border-right="1.5pt solid #7f7f7f" fo:border-top="0.25pt solid #7f7f7f" fo:border-bottom="1.5pt solid #7f7f7f"/>
    </style:style>
    <style:style style:name="P1" style:family="paragraph" style:parent-style-name="Frame_20_contents">
      <style:paragraph-properties fo:margin-left="4.551cm" fo:margin-right="4.549cm" fo:margin-top="0.529cm" fo:margin-bottom="0cm" style:contextual-spacing="false" fo:text-align="center" style:justify-single-word="false" fo:text-indent="0cm" style:auto-text-indent="false"/>
    </style:style>
    <style:style style:name="P2" style:family="paragraph" style:parent-style-name="Frame_20_contents">
      <style:paragraph-properties fo:margin-left="2.143cm" fo:margin-right="0cm" fo:margin-top="0.072cm" fo:margin-bottom="0cm" style:contextual-spacing="false" fo:line-height="0.189cm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2.143cm" fo:margin-right="1.517cm" fo:margin-top="0.009cm" fo:margin-bottom="0cm" style:contextual-spacing="false" fo:line-height="86%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2.143cm" fo:margin-right="2.865cm" fo:margin-top="0.093cm" fo:margin-bottom="0cm" style:contextual-spacing="false" fo:line-height="86%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2.143cm" fo:margin-right="0cm" fo:margin-top="0cm" fo:margin-bottom="0cm" style:contextual-spacing="false" fo:line-height="0.182cm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035cm" fo:margin-right="0cm" fo:margin-top="0.039cm" fo:margin-bottom="0cm" style:contextual-spacing="false" fo:line-height="0.737cm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0.071cm" fo:margin-right="0cm" fo:margin-top="0cm" fo:margin-bottom="0cm" style:contextual-spacing="false" fo:line-height="0.355cm" fo:text-align="start" style:justify-single-word="false" fo:text-indent="0cm" style:auto-text-indent="false"/>
    </style:style>
    <style:style style:name="P8" style:family="paragraph" style:parent-style-name="Standard">
      <style:paragraph-properties fo:margin-left="8.759cm" fo:margin-right="0.848cm" fo:margin-top="0.164cm" fo:margin-bottom="0cm" style:contextual-spacing="false" fo:line-height="146%" fo:text-align="start" style:justify-single-word="false" fo:text-indent="-6.318cm" style:auto-text-indent="false"/>
    </style:style>
    <style:style style:name="P9" style:family="paragraph" style:parent-style-name="Standard">
      <style:paragraph-properties fo:margin-left="1.87cm" fo:margin-right="0cm" fo:margin-top="0.002cm" fo:margin-bottom="0cm" style:contextual-spacing="false" fo:text-align="start" style:justify-single-word="false" fo:text-indent="0cm" style:auto-text-indent="false"/>
    </style:style>
    <style:style style:name="P10" style:family="paragraph" style:parent-style-name="Standard">
      <style:paragraph-properties fo:margin-left="1.87cm" fo:margin-right="0cm" fo:margin-top="0cm" fo:margin-bottom="0cm" style:contextual-spacing="false" fo:text-align="start" style:justify-single-word="false" fo:text-indent="0cm" style:auto-text-indent="false"/>
    </style:style>
    <style:style style:name="P11" style:family="paragraph" style:parent-style-name="Standard">
      <style:paragraph-properties fo:margin-left="1.87cm" fo:margin-right="0.848cm" fo:margin-top="0cm" fo:margin-bottom="0cm" style:contextual-spacing="false" fo:text-align="start" style:justify-single-word="false" fo:text-indent="0cm" style:auto-text-indent="false"/>
    </style:style>
    <style:style style:name="P12" style:family="paragraph" style:parent-style-name="Table_20_Paragraph">
      <style:paragraph-properties fo:margin-top="0.182cm" fo:margin-bottom="0cm" style:contextual-spacing="false" fo:orphans="0" fo:widows="0"/>
      <style:text-properties style:font-name="Arial" fo:font-weight="bold" style:font-weight-asian="bold"/>
    </style:style>
    <style:style style:name="P13" style:family="paragraph" style:parent-style-name="Table_20_Paragraph">
      <style:paragraph-properties fo:margin-left="0.185cm" fo:margin-right="0.587cm" fo:margin-top="0.18cm" fo:margin-bottom="0cm" style:contextual-spacing="false" fo:orphans="0" fo:widows="0" fo:text-indent="0cm" style:auto-text-indent="false"/>
      <style:text-properties style:font-name="Arial" fo:font-weight="bold" style:font-weight-asian="bold"/>
    </style:style>
    <style:style style:name="P14" style:family="paragraph" style:parent-style-name="Table_20_Paragraph">
      <style:paragraph-properties fo:margin-top="0.18cm" fo:margin-bottom="0cm" style:contextual-spacing="false" fo:orphans="0" fo:widows="0"/>
      <style:text-properties style:font-name="Arial" fo:font-weight="bold" style:font-weight-asian="bold"/>
    </style:style>
    <style:style style:name="P15" style:family="paragraph" style:parent-style-name="Table_20_Paragraph">
      <style:paragraph-properties fo:margin-left="4.253cm" fo:margin-right="4.202cm" fo:margin-top="0.182cm" fo:margin-bottom="0cm" style:contextual-spacing="false" fo:text-align="center" style:justify-single-word="false" fo:orphans="0" fo:widows="0" fo:text-indent="0cm" style:auto-text-indent="false"/>
      <style:text-properties style:font-name="Arial" fo:font-weight="bold" style:font-weight-asian="bold"/>
    </style:style>
    <style:style style:name="P16" style:family="paragraph" style:parent-style-name="Table_20_Paragraph">
      <style:paragraph-properties fo:margin-top="0.18cm" fo:margin-bottom="0cm" style:contextual-spacing="false" fo:orphans="0" fo:widows="0"/>
      <style:text-properties style:font-name="Arial" fo:font-size="11pt" fo:font-weight="bold" style:font-size-asian="11pt" style:font-weight-asian="bold"/>
    </style:style>
    <style:style style:name="P17" style:family="paragraph" style:parent-style-name="Table_20_Paragraph">
      <style:paragraph-properties fo:margin-top="0.18cm" fo:margin-bottom="0cm" style:contextual-spacing="false" fo:orphans="0" fo:widows="0"/>
      <style:text-properties fo:font-size="11pt" style:font-size-asian="11pt"/>
    </style:style>
    <style:style style:name="P18" style:family="paragraph" style:parent-style-name="Table_20_Paragraph">
      <style:paragraph-properties fo:margin-left="0.187cm" fo:margin-right="0cm" fo:margin-top="0.18cm" fo:margin-bottom="0cm" style:contextual-spacing="false" fo:orphans="0" fo:widows="0" fo:text-indent="0cm" style:auto-text-indent="false"/>
      <style:text-properties fo:font-size="11pt" style:font-size-asian="11pt"/>
    </style:style>
    <style:style style:name="P19" style:family="paragraph" style:parent-style-name="Table_20_Paragraph">
      <style:paragraph-properties fo:margin-top="0.18cm" fo:margin-bottom="0cm" style:contextual-spacing="false" fo:orphans="0" fo:widows="0"/>
    </style:style>
    <style:style style:name="P20" style:family="paragraph" style:parent-style-name="Table_20_Paragraph">
      <style:paragraph-properties fo:margin-left="0.187cm" fo:margin-right="0cm" fo:margin-top="0.18cm" fo:margin-bottom="0cm" style:contextual-spacing="false" fo:orphans="0" fo:widows="0" fo:text-indent="0cm" style:auto-text-indent="false"/>
    </style:style>
    <style:style style:name="P21" style:family="paragraph" style:parent-style-name="Table_20_Paragraph">
      <style:paragraph-properties fo:margin-left="0.187cm" fo:margin-right="0cm" fo:margin-top="0.002cm" fo:margin-bottom="0cm" style:contextual-spacing="false" fo:orphans="0" fo:widows="0" fo:text-indent="0cm" style:auto-text-indent="false"/>
    </style:style>
    <style:style style:name="P22" style:family="paragraph" style:parent-style-name="Table_20_Paragraph" style:list-style-name="WWNum2">
      <style:paragraph-properties fo:margin-left="1.434cm" fo:margin-right="0.482cm" fo:margin-top="0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36cm"/>
        </style:tab-stops>
      </style:paragraph-properties>
    </style:style>
    <style:style style:name="P23" style:family="paragraph" style:parent-style-name="Table_20_Paragraph" style:list-style-name="WWNum2">
      <style:paragraph-properties fo:margin-left="1.434cm" fo:margin-right="0.497cm" fo:margin-top="0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36cm"/>
        </style:tab-stops>
      </style:paragraph-properties>
    </style:style>
    <style:style style:name="P24" style:family="paragraph" style:parent-style-name="Table_20_Paragraph" style:list-style-name="WWNum2">
      <style:paragraph-properties fo:margin-left="1.434cm" fo:margin-right="0.254cm" fo:margin-top="0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36cm"/>
        </style:tab-stops>
      </style:paragraph-properties>
    </style:style>
    <style:style style:name="P25" style:family="paragraph" style:parent-style-name="Table_20_Paragraph" style:list-style-name="WWNum2">
      <style:paragraph-properties fo:margin-left="1.434cm" fo:margin-right="0.695cm" fo:margin-top="0.002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76cm"/>
        </style:tab-stops>
      </style:paragraph-properties>
    </style:style>
    <style:style style:name="P26" style:family="paragraph" style:parent-style-name="Table_20_Paragraph" style:list-style-name="WWNum2">
      <style:paragraph-properties fo:margin-left="1.434cm" fo:margin-right="0.455cm" fo:margin-top="0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76cm"/>
        </style:tab-stops>
      </style:paragraph-properties>
    </style:style>
    <style:style style:name="P27" style:family="paragraph" style:parent-style-name="Table_20_Paragraph" style:list-style-name="WWNum2">
      <style:paragraph-properties fo:margin-left="1.475cm" fo:margin-right="0cm" fo:margin-top="0cm" fo:margin-bottom="0cm" style:contextual-spacing="false" fo:line-height="100%" fo:text-align="start" style:justify-single-word="false" fo:orphans="0" fo:widows="0" fo:text-indent="-0.542cm" style:auto-text-indent="false">
        <style:tab-stops>
          <style:tab-stop style:position="1.476cm"/>
        </style:tab-stops>
      </style:paragraph-properties>
    </style:style>
    <style:style style:name="P28" style:family="paragraph" style:parent-style-name="Table_20_Paragraph" style:list-style-name="WWNum2">
      <style:paragraph-properties fo:margin-left="1.434cm" fo:margin-right="0.543cm" fo:margin-top="0cm" fo:margin-bottom="0cm" style:contextual-spacing="false" fo:line-height="100%" fo:text-align="justify" style:justify-single-word="false" fo:orphans="0" fo:widows="0" fo:text-indent="-0.501cm" style:auto-text-indent="false">
        <style:tab-stops>
          <style:tab-stop style:position="1.436cm"/>
        </style:tab-stops>
      </style:paragraph-properties>
    </style:style>
    <style:style style:name="P29" style:family="paragraph" style:parent-style-name="Table_20_Paragraph">
      <style:paragraph-properties fo:margin-left="0.187cm" fo:margin-right="0cm" fo:margin-top="0.18cm" fo:margin-bottom="0cm" style:contextual-spacing="false" fo:line-height="0.445cm" fo:orphans="0" fo:widows="0" fo:text-indent="0cm" style:auto-text-indent="false"/>
    </style:style>
    <style:style style:name="P30" style:family="paragraph" style:parent-style-name="Table_20_Paragraph">
      <style:paragraph-properties fo:margin-left="0.187cm" fo:margin-right="0cm" fo:line-height="0.445cm" fo:orphans="0" fo:widows="0" fo:text-indent="0cm" style:auto-text-indent="false"/>
    </style:style>
    <style:style style:name="P31" style:family="paragraph" style:parent-style-name="Table_20_Paragraph">
      <style:paragraph-properties fo:margin-left="1.434cm" fo:margin-right="0cm" fo:margin-top="0.18cm" fo:margin-bottom="0cm" style:contextual-spacing="false" fo:line-height="0.445cm" fo:orphans="0" fo:widows="0" fo:text-indent="0cm" style:auto-text-indent="false"/>
    </style:style>
    <style:style style:name="P32" style:family="paragraph" style:parent-style-name="Table_20_Paragraph">
      <style:paragraph-properties fo:margin-left="0cm" fo:margin-right="0cm" fo:orphans="0" fo:widows="0" fo:text-indent="0cm" style:auto-text-indent="false"/>
      <style:text-properties style:font-name="Times New Roman" fo:font-size="10pt" style:font-size-asian="10pt"/>
    </style:style>
    <style:style style:name="P33" style:family="paragraph" style:parent-style-name="Text_20_body">
      <style:paragraph-properties fo:margin-left="0.035cm" fo:margin-right="0cm" fo:margin-top="0.053cm" fo:margin-bottom="0cm" style:contextual-spacing="false" fo:line-height="86%" fo:text-indent="0cm" style:auto-text-indent="false"/>
    </style:style>
    <style:style style:name="P34" style:family="paragraph" style:parent-style-name="Text_20_body" style:master-page-name="Standard">
      <style:paragraph-properties fo:margin-top="0.016cm" fo:margin-bottom="0cm" style:contextual-spacing="false" style:page-number="auto"/>
      <style:text-properties style:font-name="Times New Roman" fo:font-size="5.5pt" style:font-size-asian="5.5pt"/>
    </style:style>
    <style:style style:name="P35" style:family="paragraph" style:parent-style-name="Text_20_body">
      <style:paragraph-properties fo:margin-top="0.002cm" fo:margin-bottom="0cm" style:contextual-spacing="false"/>
      <style:text-properties style:font-name="Times New Roman" fo:font-size="5.5pt" style:font-size-asian="5.5pt"/>
    </style:style>
    <style:style style:name="P36" style:family="paragraph" style:parent-style-name="Text_20_body">
      <style:text-properties style:font-name="Times New Roman" fo:font-size="10pt" style:font-size-asian="10pt"/>
    </style:style>
    <style:style style:name="P37" style:family="paragraph" style:parent-style-name="Text_20_body">
      <style:paragraph-properties fo:margin-top="0.007cm" fo:margin-bottom="0cm" style:contextual-spacing="false"/>
      <style:text-properties style:font-name="Times New Roman" fo:font-size="12pt" style:font-size-asian="12pt"/>
    </style:style>
    <style:style style:name="P38" style:family="paragraph" style:parent-style-name="Text_20_body">
      <style:paragraph-properties fo:margin-left="5.186cm" fo:margin-right="0cm" fo:text-indent="0cm" style:auto-text-indent="false"/>
    </style:style>
    <style:style style:name="P39" style:family="paragraph" style:parent-style-name="Text_20_body">
      <style:paragraph-properties fo:margin-top="0.011cm" fo:margin-bottom="0cm" style:contextual-spacing="false"/>
      <style:text-properties style:font-name="Arial" fo:font-size="16pt" fo:font-weight="bold" style:font-size-asian="16pt" style:font-weight-asian="bold"/>
    </style:style>
    <style:style style:name="P40" style:family="paragraph" style:parent-style-name="Text_20_body">
      <style:paragraph-properties fo:margin-top="0.019cm" fo:margin-bottom="0cm" style:contextual-spacing="false"/>
      <style:text-properties fo:font-size="14.5pt" style:font-size-asian="14.5pt"/>
    </style:style>
    <style:style style:name="P41" style:family="paragraph" style:parent-style-name="Text_20_body">
      <style:text-properties fo:font-size="12pt" style:font-size-asian="12pt"/>
    </style:style>
    <style:style style:name="P42" style:family="paragraph" style:parent-style-name="Text_20_body">
      <style:paragraph-properties fo:margin-top="0.016cm" fo:margin-bottom="0cm" style:contextual-spacing="false"/>
      <style:text-properties fo:font-size="9pt" style:font-size-asian="9pt"/>
    </style:style>
    <style:style style:name="P43" style:family="paragraph" style:parent-style-name="Text_20_body">
      <style:paragraph-properties fo:margin-top="0.018cm" fo:margin-bottom="0cm" style:contextual-spacing="false"/>
      <style:text-properties fo:font-size="13pt" style:font-size-asian="13pt"/>
    </style:style>
    <style:style style:name="P44" style:family="paragraph" style:parent-style-name="Text_20_body">
      <style:paragraph-properties fo:line-height="5%"/>
      <style:text-properties fo:font-size="10pt" style:font-size-asian="10pt"/>
    </style:style>
    <style:style style:name="P45" style:family="paragraph" style:parent-style-name="Text_20_body">
      <style:text-properties fo:font-size="10pt" style:font-size-asian="10pt"/>
    </style:style>
    <style:style style:name="P46" style:family="paragraph" style:parent-style-name="Text_20_body" style:master-page-name="Converted1">
      <style:paragraph-properties fo:margin-top="0.016cm" fo:margin-bottom="0cm" style:contextual-spacing="false" style:page-number="auto"/>
      <style:text-properties fo:font-size="5.5pt" style:font-size-asian="5.5pt"/>
    </style:style>
    <style:style style:name="P47" style:family="paragraph" style:parent-style-name="Text_20_body">
      <style:paragraph-properties fo:margin-top="0.009cm" fo:margin-bottom="0cm" style:contextual-spacing="false"/>
    </style:style>
    <style:style style:name="P48" style:family="paragraph">
      <loext:graphic-properties draw:fill="solid" draw:fill-color="#ffffff"/>
      <style:paragraph-properties fo:text-align="center"/>
      <style:text-properties fo:font-size="11pt"/>
    </style:style>
    <style:style style:name="P49" style:family="paragraph">
      <loext:graphic-properties draw:fill="none"/>
      <style:paragraph-properties fo:text-align="center"/>
      <style:text-properties fo:font-size="11pt"/>
    </style:style>
    <style:style style:name="P50" style:family="paragraph">
      <style:paragraph-properties fo:text-align="start"/>
      <style:text-properties style:font-name="Arial MT" fo:font-size="11pt"/>
    </style:style>
    <style:style style:name="P51" style:family="paragraph">
      <loext:graphic-properties draw:fill="none"/>
      <style:paragraph-properties fo:text-align="start"/>
      <style:text-properties style:font-name="Arial MT" fo:font-size="11pt"/>
    </style:style>
    <style:style style:name="P52" style:family="paragraph">
      <style:paragraph-properties fo:text-align="center"/>
      <style:text-properties style:font-name="Arial MT" fo:font-size="11pt"/>
    </style:style>
    <style:style style:name="P53" style:family="paragraph">
      <loext:graphic-properties draw:fill="none"/>
      <style:paragraph-properties fo:text-align="center"/>
      <style:text-properties style:font-name="Arial MT" fo:font-size="11pt"/>
    </style:style>
    <style:style style:name="T1" style:family="text">
      <style:text-properties fo:letter-spacing="-0.004cm"/>
    </style:style>
    <style:style style:name="T2" style:family="text">
      <style:text-properties fo:letter-spacing="-0.002cm"/>
    </style:style>
    <style:style style:name="T3" style:family="text">
      <style:text-properties fo:letter-spacing="-0.005cm"/>
    </style:style>
    <style:style style:name="T4" style:family="text">
      <style:text-properties style:font-name="Arial" fo:font-size="15pt" fo:font-weight="bold" style:font-size-asian="15pt" style:font-weight-asian="bold"/>
    </style:style>
    <style:style style:name="T5" style:family="text">
      <style:text-properties style:font-name="Arial" fo:font-size="11pt" fo:font-weight="bold" style:font-size-asian="11pt" style:font-weight-asian="bold"/>
    </style:style>
    <style:style style:name="T6" style:family="text">
      <style:text-properties style:font-name="Arial" fo:font-size="11pt" fo:letter-spacing="-0.005cm" fo:font-weight="bold" style:font-size-asian="11pt" style:font-weight-asian="bold"/>
    </style:style>
    <style:style style:name="T7" style:family="text">
      <style:text-properties style:font-name="Arial" fo:font-size="11pt" fo:letter-spacing="-0.011cm" fo:font-weight="bold" style:font-size-asian="11pt" style:font-weight-asian="bold"/>
    </style:style>
    <style:style style:name="T8" style:family="text">
      <style:text-properties style:font-name="Arial" fo:font-size="11pt" fo:letter-spacing="-0.004cm" fo:font-weight="bold" style:font-size-asian="11pt" style:font-weight-asian="bold"/>
    </style:style>
    <style:style style:name="T9" style:family="text">
      <style:text-properties style:font-name="Arial" fo:font-size="11pt" fo:letter-spacing="-0.007cm" fo:font-weight="bold" style:font-size-asian="11pt" style:font-weight-asian="bold"/>
    </style:style>
    <style:style style:name="T10" style:family="text">
      <style:text-properties style:font-name="Arial" fo:font-size="11pt" fo:letter-spacing="-0.102cm" fo:font-weight="bold" style:font-size-asian="11pt" style:font-weight-asian="bold"/>
    </style:style>
    <style:style style:name="T11" style:family="text">
      <style:text-properties style:font-name="Arial" fo:font-size="11pt" fo:letter-spacing="-0.002cm" fo:font-weight="bold" style:font-size-asian="11pt" style:font-weight-asian="bold"/>
    </style:style>
    <style:style style:name="T12" style:family="text">
      <style:text-properties style:font-name="Arial" fo:font-size="11pt" fo:letter-spacing="0.065cm" fo:font-weight="bold" style:font-size-asian="11pt" style:font-weight-asian="bold"/>
    </style:style>
    <style:style style:name="T13" style:family="text">
      <style:text-properties style:font-name="Times New Roman" fo:font-size="10pt" style:font-size-asian="10pt"/>
    </style:style>
    <style:style style:name="T14" style:family="text">
      <style:text-properties fo:font-size="11pt" fo:letter-spacing="-0.005cm" style:font-size-asian="11pt"/>
    </style:style>
    <style:style style:name="T15" style:family="text">
      <style:text-properties fo:font-size="11pt" style:font-size-asian="11pt"/>
    </style:style>
    <style:style style:name="T16" style:family="text">
      <style:text-properties fo:font-size="11pt" fo:letter-spacing="-0.009cm" style:font-size-asian="11pt"/>
    </style:style>
    <style:style style:name="T17" style:family="text">
      <style:text-properties fo:font-size="11pt" fo:letter-spacing="-0.004cm" style:font-size-asian="11pt"/>
    </style:style>
    <style:style style:name="T18" style:family="text">
      <style:text-properties fo:font-size="11pt" fo:letter-spacing="-0.007cm" style:font-size-asian="11pt"/>
    </style:style>
    <style:style style:name="T19" style:family="text">
      <style:text-properties fo:font-size="11pt" fo:letter-spacing="0.002cm" style:font-size-asian="11pt"/>
    </style:style>
    <style:style style:name="T20" style:family="text">
      <style:text-properties fo:font-size="11pt" fo:letter-spacing="-0.002cm" style:font-size-asian="11pt"/>
    </style:style>
    <style:style style:name="T21" style:family="text">
      <style:text-properties fo:font-size="11pt" fo:letter-spacing="-0.104cm" style:font-size-asian="11pt"/>
    </style:style>
    <style:style style:name="T22" style:family="text">
      <style:text-properties fo:font-size="11pt" fo:letter-spacing="0.06cm" style:font-size-asian="11pt"/>
    </style:style>
    <style:style style:name="T23" style:family="text">
      <style:text-properties fo:font-size="11pt" fo:letter-spacing="0.064cm" style:font-size-asian="11pt"/>
    </style:style>
    <style:style style:name="T24" style:family="text">
      <style:text-properties fo:font-size="11pt" fo:letter-spacing="0.065cm" style:font-size-asian="11pt"/>
    </style:style>
    <style:style style:name="T25" style:family="text">
      <style:text-properties fo:font-size="11pt" fo:letter-spacing="0.062cm" style:font-size-asian="11pt"/>
    </style:style>
    <style:style style:name="T26" style:family="text">
      <style:text-properties fo:font-size="11pt" fo:letter-spacing="0.067cm" style:font-size-asian="11pt"/>
    </style:style>
    <style:style style:name="T27" style:family="text">
      <style:text-properties fo:font-size="11pt" fo:letter-spacing="-0.011cm" style:font-size-asian="11pt"/>
    </style:style>
    <style:style style:name="T28" style:family="text">
      <style:text-properties fo:font-size="11pt" fo:letter-spacing="-0.102cm" style:font-size-asian="11pt"/>
    </style:style>
    <style:style style:name="T29" style:family="text">
      <style:text-properties fo:font-size="11pt" fo:letter-spacing="-0.106cm" style:font-size-asian="11pt"/>
    </style:style>
    <style:style style:name="T30" style:family="text">
      <style:text-properties fo:font-size="5pt" style:font-size-asian="5pt"/>
    </style:style>
    <style:style style:name="T31" style:family="text">
      <style:text-properties fo:font-size="5pt" fo:letter-spacing="-0.007cm" style:font-size-asian="5pt"/>
    </style:style>
    <style:style style:name="T32" style:family="text">
      <style:text-properties fo:font-size="5pt" fo:letter-spacing="-0.005cm" style:font-size-asian="5pt"/>
    </style:style>
    <style:style style:name="T33" style:family="text">
      <style:text-properties fo:font-size="5pt" fo:letter-spacing="-0.012cm" style:font-size-asian="5pt"/>
    </style:style>
    <style:style style:name="T34" style:family="text">
      <style:text-properties fo:font-size="5pt" fo:letter-spacing="-0.011cm" style:font-size-asian="5pt"/>
    </style:style>
    <style:style style:name="T35" style:family="text">
      <style:text-properties fo:font-size="5pt" fo:letter-spacing="0.002cm" style:font-size-asian="5pt"/>
    </style:style>
    <style:style style:name="T36" style:family="text">
      <style:text-properties fo:font-size="5pt" fo:letter-spacing="-0.004cm" style:font-size-asian="5pt"/>
    </style:style>
    <style:style style:name="T37" style:family="text">
      <style:text-properties fo:font-size="5pt" fo:letter-spacing="-0.002cm" style:font-size-asian="5pt"/>
    </style:style>
    <style:style style:name="T38" style:family="text">
      <style:text-properties fo:font-size="5pt" fo:letter-spacing="-0.009cm" style:font-size-asian="5pt"/>
    </style:style>
    <style:style style:name="T39" style:family="text">
      <style:text-properties fo:font-size="5pt" fo:letter-spacing="-0.044cm" style:font-size-asian="5pt"/>
    </style:style>
    <style:style style:name="T40" style:family="text">
      <style:text-properties style:font-name="Tahoma" fo:font-size="18pt" style:font-size-asian="18pt"/>
    </style:style>
    <style:style style:name="T41" style:family="text">
      <style:text-properties style:font-name="Tahoma" fo:font-size="18pt" fo:letter-spacing="-0.026cm" style:font-size-asian="18pt"/>
    </style:style>
    <style:style style:name="T42" style:family="text">
      <style:text-properties style:font-name="Tahoma" fo:font-size="9pt" style:font-size-asian="9pt"/>
    </style:style>
    <style:style style:name="T43" style:family="text">
      <style:text-properties style:font-name="Tahoma" fo:font-size="9pt" fo:letter-spacing="-0.011cm" style:font-size-asian="9pt"/>
    </style:style>
    <style:style style:name="T44" style:family="text">
      <style:text-properties style:font-name="Tahoma" fo:font-size="9pt" fo:letter-spacing="0.074cm" style:font-size-asian="9pt"/>
    </style:style>
    <style:style style:name="T45" style:family="text">
      <style:text-properties style:font-name="Tahoma" fo:font-size="9pt" fo:letter-spacing="-0.009cm" style:font-size-asian="9pt"/>
    </style:style>
    <style:style style:name="T46" style:family="text">
      <style:text-properties style:font-name="Arial" fo:font-size="11pt" fo:font-weight="bold" style:font-name-asian="F" style:font-name-complex="F"/>
    </style:style>
    <style:style style:name="T47" style:family="text">
      <style:text-properties style:font-name="Arial" fo:font-size="11pt" fo:letter-spacing="-0.005cm" fo:font-weight="bold" style:font-name-asian="F" style:font-name-complex="F"/>
    </style:style>
    <style:style style:name="T48" style:family="text">
      <style:text-properties fo:font-size="11pt"/>
    </style:style>
    <style:style style:name="T49" style:family="text">
      <style:text-properties style:font-name="Arial" fo:font-size="11pt" fo:letter-spacing="-0.003cm" fo:font-weight="bold" style:font-name-asian="F" style:font-name-complex="F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 loext:writing-mode="bt-lr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 loext:writing-mode="bt-lr"/>
    </style:style>
    <style:style style:name="fr3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51pt solid #7f7f7f" loext:writing-mode="bt-lr"/>
    </style:style>
    <style:style style:name="fr4" style:family="graphic" style:parent-style-name="Frame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transparent" draw:fill="none" draw:opacity="0%" fo:padding="0cm" fo:border="0.06pt solid #000000"/>
    </style:style>
    <style:style style:name="fr5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top" style:vertical-rel="baseline" style:horizontal-pos="from-left" style:horizontal-rel="paragraph" fo:background-color="#d8d8d8" style:background-transparency="0%" draw:fill="solid" draw:fill-color="#d8d8d8" draw:opacity="100%" fo:padding="0cm" fo:border="0.06pt solid #000000"/>
    </style:style>
    <style:style style:name="fr6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53cm" svg:stroke-color="#7f7f7f" draw:stroke-linejoin="round" svg:stroke-linecap="butt" draw:fill="solid" draw:fill-color="#ffffff" draw:textarea-horizontal-align="center" draw:textarea-vertical-align="top" draw:auto-grow-height="false" fo:padding-top="0.026cm" fo:padding-bottom="0.026cm" fo:padding-left="0.026cm" fo:padding-right="0.026cm" style:run-through="background"/>
    </style:style>
    <style:style style:name="gr3" style:family="graphic">
      <style:graphic-properties draw:stroke="solid" svg:stroke-width="0.004cm" svg:stroke-color="#7f7f7f" draw:stroke-linejoin="round" svg:stroke-linecap="butt" draw:fill="none" draw:textarea-horizontal-align="center" draw:textarea-vertical-align="top" draw:auto-grow-height="false" fo:padding-top="0.002cm" fo:padding-bottom="0.002cm" fo:padding-left="0.002cm" fo:padding-right="0.002cm" style:run-through="background"/>
    </style:style>
    <style:style style:name="gr4" style:family="graphic">
      <style:graphic-properties draw:stroke="solid" svg:stroke-width="0.053cm" svg:stroke-color="#7f7f7f" draw:stroke-linejoin="round" svg:stroke-linecap="butt" draw:fill="none" draw:textarea-horizontal-align="center" draw:textarea-vertical-align="top" draw:auto-grow-height="false" fo:padding-top="0.026cm" fo:padding-bottom="0.026cm" fo:padding-left="0.026cm" fo:padding-right="0.026cm" style:run-through="background"/>
    </style:style>
    <style:style style:name="gr5" style:family="graphic">
      <style:graphic-properties draw:stroke="none" svg:stroke-width="0cm" draw:fill="none" draw:textarea-vertical-align="top" draw:auto-grow-height="false" fo:min-height="7.511cm" fo:min-width="15.028cm" fo:padding-top="0cm" fo:padding-bottom="0cm" fo:padding-left="0cm" fo:padding-right="0cm" style:run-through="background"/>
      <style:paragraph-properties style:writing-mode="lr-tb"/>
    </style:style>
    <style:style style:name="gr6" style:family="graphic">
      <style:graphic-properties draw:stroke="none" svg:stroke-width="0cm" draw:fill="none" draw:textarea-vertical-align="top" draw:auto-grow-height="false" fo:min-height="0.815cm" fo:min-width="15.028cm" fo:padding-top="0cm" fo:padding-bottom="0cm" fo:padding-left="0cm" fo:padding-right="0cm" style:run-through="back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4"><draw:frame draw:style-name="fr1" text:anchor-type="char" svg:x="20.032cm" svg:y="18.126cm" svg:width="0.52cm" svg:height="10.552cm" draw:z-index="14"><draw:text-box><text:p text:style-name="P33"><text:span text:style-name="T1">Cód. Validación: </text:span><text:span text:style-name="T2">6QNJ2EL6D7STS3E2REZPZEDXA | Verificación: https://cabildodelanzarote.sedelectronica.es/</text:span> Documento<text:span text:style-name="T3"> </text:span>firmado<text:span text:style-name="T1"> </text:span>electrónicamente<text:span text:style-name="T3"> </text:span>desde<text:span text:style-name="T1"> </text:span>la<text:span text:style-name="T3"> </text:span>plataforma<text:span text:style-name="T1"> </text:span>esPublico<text:span text:style-name="T3"> </text:span>Gestiona<text:span text:style-name="T1"> </text:span>|<text:span text:style-name="T3"> </text:span>Página<text:span text:style-name="T1"> </text:span>1<text:span text:style-name="T3"> </text:span>de<text:span text:style-name="T1"> </text:span>2</text:p></draw:text-box></draw:frame></text:p>
        <text:p text:style-name="P38"><draw:frame draw:style-name="fr5" text:anchor-type="as-char" svg:width="11.76cm" svg:height="1.663cm" draw:z-index="6"><draw:text-box><text:p text:style-name="P1"><text:span text:style-name="T4">DECRETO</text:span></text:p></draw:text-box></draw:frame></text:p>
        <text:p text:style-name="P36"/>
        <text:p text:style-name="P35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P12"><text:span text:style-name="T15">Expediente</text:span><text:span text:style-name="T14"> </text:span><text:span text:style-name="T15">nº:</text:span></text:p>
            </table:table-cell>
            <table:table-cell table:style-name="Tabla1.A1" office:value-type="string">
              <text:p text:style-name="P12"><text:span text:style-name="T15">Órgano</text:span><text:span text:style-name="T16"> </text:span><text:span text:style-name="T15">Colegiado:</text:span></text:p>
            </table:table-cell>
          </table:table-row>
          <table:table-row table:style-name="Tabla1.1">
            <table:table-cell table:style-name="Tabla1.A2" office:value-type="string">
              <text:p text:style-name="P17">CGI/2022/13</text:p>
            </table:table-cell>
            <table:table-cell table:style-name="Tabla1.A2" office:value-type="string">
              <text:p text:style-name="P19"><text:span text:style-name="T15">Consejo</text:span><text:span text:style-name="T17"> </text:span><text:span text:style-name="T15">de</text:span><text:span text:style-name="T18"> </text:span><text:span text:style-name="T15">Gobierno</text:span><text:span text:style-name="T14"> </text:span><text:span text:style-name="T15">Insular</text:span></text:p>
            </table:table-cell>
          </table:table-row>
        </table:table>
        <text:p text:style-name="P37"/>
        <text:p text:style-name="P8"><draw:frame draw:style-name="fr3" text:anchor-type="char" svg:x="0.706cm" svg:y="-3.872cm" svg:width="1.023cm" svg:height="8.137cm" draw:z-index="2"><draw:text-box><text:p text:style-name="P2"><text:span text:style-name="T30">María</text:span><text:span text:style-name="T31"> </text:span><text:span text:style-name="T30">Dolores</text:span><text:span text:style-name="T31"> </text:span><text:span text:style-name="T30">Corujo</text:span><text:span text:style-name="T31"> </text:span><text:span text:style-name="T30">Berriel</text:span><text:span text:style-name="T31"> </text:span><text:span text:style-name="T30">(1</text:span><text:span text:style-name="T32"> </text:span><text:span text:style-name="T30">de</text:span><text:span text:style-name="T31"> </text:span><text:span text:style-name="T30">2)</text:span></text:p><text:p text:style-name="P3"><text:span text:style-name="T30">Presidenta</text:span><text:span text:style-name="T33"> </text:span><text:span text:style-name="T30">del</text:span><text:span text:style-name="T34"> </text:span><text:span text:style-name="T30">Excmo.</text:span><text:span text:style-name="T34"> </text:span><text:span text:style-name="T30">Cabildo</text:span><text:span text:style-name="T34"> </text:span><text:span text:style-name="T30">Insular</text:span><text:span text:style-name="T34"> </text:span><text:span text:style-name="T30">de</text:span><text:span text:style-name="T34"> </text:span><text:span text:style-name="T30">Lanzarote</text:span><text:span text:style-name="T35"> </text:span><text:span text:style-name="T30">Fecha</text:span><text:span text:style-name="T36"> </text:span><text:span text:style-name="T30">Firma:</text:span><text:span text:style-name="T37"> </text:span><text:span text:style-name="T30">13/05/2022</text:span></text:p><text:p text:style-name="P5"><text:span text:style-name="T37">HASH: 6c5dfcba1aea773ef2b065d1a722dc59</text:span></text:p></draw:text-box></draw:frame><text:span text:style-name="T5">María</text:span><text:span text:style-name="T7"> </text:span><text:span text:style-name="T5">Dolores</text:span><text:span text:style-name="T6"> </text:span><text:span text:style-name="T5">Corujo</text:span><text:span text:style-name="T6"> </text:span><text:span text:style-name="T5">Berriel,</text:span><text:span text:style-name="T8"> </text:span><text:span text:style-name="T5">EN</text:span><text:span text:style-name="T9"> </text:span><text:span text:style-name="T5">CALIDAD</text:span><text:span text:style-name="T6"> </text:span><text:span text:style-name="T5">DE</text:span><text:span text:style-name="T6"> </text:span><text:span text:style-name="T5">PRESIDENTA</text:span><text:span text:style-name="T8"> </text:span><text:span text:style-name="T5">DE</text:span><text:span text:style-name="T6"> </text:span><text:span text:style-name="T5">ESTE</text:span><text:span text:style-name="T8"> </text:span><text:span text:style-name="T5">ÓRGANO,</text:span><text:span text:style-name="T10"> </text:span><text:span text:style-name="T5">DISPONGO:</text:span></text:p>
        <text:p text:style-name="P39"/>
        <text:p text:style-name="P9"><draw:frame draw:style-name="fr7" draw:name="image2.jpeg" text:anchor-type="char" svg:x="0.815cm" svg:y="0.72cm" svg:width="0.855cm" svg:height="0.647cm" draw:z-index="7"><draw:image xlink:href="Pictures/10000000000000F9000000BC4CAC91BFF035598D.jpg" xlink:type="simple" xlink:show="embed" xlink:actuate="onLoad" draw:mime-type="image/jpeg"/></draw:frame><draw:frame draw:style-name="fr4" text:anchor-type="char" svg:x="2.475cm" svg:y="0.661cm" svg:width="15.161cm" svg:height="5.161cm" draw:z-index="3"><draw:text-box><table:table table:name="Tabla2" table:style-name="Tabla2"><table:table-column table:style-name="Tabla2.A"/><table:table-column table:style-name="Tabla2.B"/><table:table-row table:style-name="Tabla2.1"><table:table-cell table:style-name="Tabla2.A1" table:number-columns-spanned="2" office:value-type="string"><text:p text:style-name="P15"><text:span text:style-name="T15">DATOS</text:span><text:span text:style-name="T17"> </text:span><text:span text:style-name="T15">DE</text:span><text:span text:style-name="T14"> </text:span><text:span text:style-name="T15">LA</text:span><text:span text:style-name="T18"> </text:span><text:span text:style-name="T15">CONVOCATORIA</text:span></text:p></table:table-cell><table:covered-table-cell/></table:table-row><table:table-row table:style-name="Tabla2.2"><table:table-cell table:style-name="Tabla2.A2" office:value-type="string"><text:p text:style-name="P13"><text:span text:style-name="T15">Tipo</text:span><text:span text:style-name="T19"> </text:span><text:span text:style-name="T20">Convocatoria</text:span></text:p></table:table-cell><table:table-cell table:style-name="Tabla2.A2" office:value-type="string"><text:p text:style-name="P18">Ordinaria</text:p></table:table-cell></table:table-row><table:table-row table:style-name="Tabla2.3"><table:table-cell table:style-name="Tabla2.A2" office:value-type="string"><text:p text:style-name="P14"><text:span text:style-name="T15">Fecha y</text:span><text:span text:style-name="T18"> </text:span><text:span text:style-name="T15">hora</text:span></text:p></table:table-cell><table:table-cell table:style-name="Tabla2.A2" office:value-type="string"><text:p text:style-name="P20"><text:span text:style-name="T15">16</text:span><text:span text:style-name="T17"> </text:span><text:span text:style-name="T15">de</text:span><text:span text:style-name="T20"> </text:span><text:span text:style-name="T15">mayo</text:span><text:span text:style-name="T17"> </text:span><text:span text:style-name="T15">de</text:span><text:span text:style-name="T20"> </text:span><text:span text:style-name="T15">2022</text:span><text:span text:style-name="T17"> </text:span><text:span text:style-name="T15">a</text:span><text:span text:style-name="T20"> </text:span><text:span text:style-name="T15">las</text:span><text:span text:style-name="T17"> </text:span><text:span text:style-name="T15">12:00</text:span></text:p></table:table-cell></table:table-row><table:table-row table:style-name="Tabla2.4"><table:table-cell table:style-name="Tabla2.A4" office:value-type="string"><text:p text:style-name="P16">Lugar</text:p></table:table-cell><table:table-cell table:style-name="Tabla2.A4" office:value-type="string"><text:p text:style-name="P29"><text:span text:style-name="T15">Sala</text:span><text:span text:style-name="T20"> </text:span><text:span text:style-name="T15">Adjunta</text:span><text:span text:style-name="T20"> </text:span><text:span text:style-name="T15">a</text:span><text:span text:style-name="T16"> </text:span><text:span text:style-name="T15">la</text:span><text:span text:style-name="T14"> </text:span><text:span text:style-name="T15">Presidencia</text:span></text:p><text:p text:style-name="P30"><text:span text:style-name="T15">Admite</text:span><text:span text:style-name="T16"> </text:span><text:span text:style-name="T15">participación</text:span><text:span text:style-name="T14"> </text:span><text:span text:style-name="T15">a</text:span><text:span text:style-name="T16"> </text:span><text:span text:style-name="T15">distancia,</text:span><text:span text:style-name="T14"> </text:span><text:span text:style-name="T15">pudiendo</text:span><text:span text:style-name="T14"> </text:span><text:span text:style-name="T15">conectar</text:span><text:span text:style-name="T18"> </text:span><text:span text:style-name="T15">mediante:</text:span></text:p><text:p text:style-name="P21"><text:span text:style-name="T15">«A</text:span><text:span text:style-name="T14"> </text:span><text:span text:style-name="T15">través</text:span><text:span text:style-name="T17"> </text:span><text:span text:style-name="T15">de</text:span><text:span text:style-name="T16"> </text:span><text:span text:style-name="T15">la Sede</text:span><text:span text:style-name="T14"> </text:span><text:span text:style-name="T15">Electrónica de</text:span><text:span text:style-name="T14"> </text:span><text:span text:style-name="T15">la</text:span><text:span text:style-name="T17"> </text:span><text:span text:style-name="T15">entidad</text:span><text:span text:style-name="T14"> </text:span><text:span text:style-name="T15">en</text:span><text:span text:style-name="T17"> </text:span><text:span text:style-name="T15">la</text:span><text:span text:style-name="T17"> </text:span><text:span text:style-name="T15">dirección</text:span><text:span text:style-name="T21"> </text:span><text:span text:style-name="T15">https://cabildodelanzarote.sedelectronica.es»</text:span></text:p></table:table-cell></table:table-row></table:table><text:p text:style-name="Text_20_body"/></draw:text-box></draw:frame><draw:frame draw:style-name="fr3" text:anchor-type="char" svg:x="0.706cm" svg:y="2.307cm" svg:width="1.023cm" svg:height="8.137cm" draw:z-index="1"><draw:text-box><text:p text:style-name="P4"><text:span text:style-name="T30">María Dolores García Cid (2 de 2)</text:span><text:span text:style-name="T35"> </text:span><text:span text:style-name="T30">Titular</text:span><text:span text:style-name="T34"> </text:span><text:span text:style-name="T30">Accidental</text:span><text:span text:style-name="T34"> </text:span><text:span text:style-name="T30">del</text:span><text:span text:style-name="T38"> </text:span><text:span text:style-name="T30">Órgano</text:span><text:span text:style-name="T34"> </text:span><text:span text:style-name="T30">de</text:span><text:span text:style-name="T38"> </text:span><text:span text:style-name="T30">Apoyo</text:span><text:span text:style-name="T39"> </text:span><text:span text:style-name="T30">Fecha</text:span><text:span text:style-name="T36"> </text:span><text:span text:style-name="T30">Firma:</text:span><text:span text:style-name="T36"> </text:span><text:span text:style-name="T30">13/05/2022</text:span></text:p><text:p text:style-name="P5"><text:span text:style-name="T37">HASH: 0cd4ce39961401de1d70cea783158fea</text:span></text:p></draw:text-box></draw:frame><draw:frame draw:style-name="fr2" text:anchor-type="char" svg:x="18.909cm" svg:y="0.725cm" svg:width="1.166cm" svg:height="6.779cm" draw:z-index="13"><draw:text-box><text:p text:style-name="P6"><text:span text:style-name="T40">DECRETO</text:span><text:span text:style-name="T41"> </text:span><text:span text:style-name="T40">RESOLUCION</text:span></text:p><text:p text:style-name="P7"><text:span text:style-name="T42">Número:</text:span><text:span text:style-name="T43"> </text:span><text:span text:style-name="T42">2022-2951</text:span><text:span text:style-name="T44"> </text:span><text:span text:style-name="T42">Fecha:</text:span><text:span text:style-name="T45"> </text:span><text:span text:style-name="T42">13/05/2022</text:span></text:p></draw:text-box></draw:frame><text:span text:style-name="T5">PRIMERO.</text:span><text:span text:style-name="T6"> </text:span><text:span text:style-name="T15">Que</text:span><text:span text:style-name="T14"> </text:span><text:span text:style-name="T15">se</text:span><text:span text:style-name="T14"> </text:span><text:span text:style-name="T15">convoque</text:span><text:span text:style-name="T14"> </text:span><text:span text:style-name="T15">la</text:span><text:span text:style-name="T14"> </text:span><text:span text:style-name="T15">próxima</text:span><text:span text:style-name="T14"> </text:span><text:span text:style-name="T15">sesión</text:span><text:span text:style-name="T20"> </text:span><text:span text:style-name="T15">de</text:span><text:span text:style-name="T14"> </text:span><text:span text:style-name="T15">este</text:span><text:span text:style-name="T14"> </text:span><text:span text:style-name="T15">órgano</text:span><text:span text:style-name="T14"> </text:span><text:span text:style-name="T15">colegiado:</text:span></text:p>
        <text:p text:style-name="P40"/>
        <text:p text:style-name="P11"><text:span text:style-name="T5">SEGUNDO.</text:span><text:span text:style-name="T12"> </text:span><text:span text:style-name="T15">Que</text:span><text:span text:style-name="T22"> </text:span><text:span text:style-name="T15">se</text:span><text:span text:style-name="T22"> </text:span><text:span text:style-name="T15">lleven</text:span><text:span text:style-name="T23"> </text:span><text:span text:style-name="T15">a</text:span><text:span text:style-name="T23"> </text:span><text:span text:style-name="T15">cabo</text:span><text:span text:style-name="T22"> </text:span><text:span text:style-name="T15">los</text:span><text:span text:style-name="T24"> </text:span><text:span text:style-name="T15">trámites</text:span><text:span text:style-name="T25"> </text:span><text:span text:style-name="T15">legales</text:span><text:span text:style-name="T26"> </text:span><text:span text:style-name="T15">oportunos</text:span><text:span text:style-name="T25"> </text:span><text:span text:style-name="T15">para</text:span><text:span text:style-name="T22"> </text:span><text:span text:style-name="T15">efectuar</text:span><text:span text:style-name="T23"> </text:span><text:span text:style-name="T15">la</text:span><text:span text:style-name="T21"> </text:span><text:span text:style-name="T15">convocatoria</text:span><text:span text:style-name="T20"> </text:span><text:span text:style-name="T15">y</text:span><text:span text:style-name="T20"> </text:span><text:span text:style-name="T15">notificación a</text:span><text:span text:style-name="T20"> </text:span><text:span text:style-name="T15">los</text:span><text:span text:style-name="T20"> </text:span><text:span text:style-name="T15">miembros de</text:span><text:span text:style-name="T20"> </text:span><text:span text:style-name="T15">este</text:span><text:span text:style-name="T14"> </text:span><text:span text:style-name="T15">órgano colegiado.</text:span></text:p>
        <text:p text:style-name="P41"/>
        <text:p text:style-name="P42"/>
        <text:p text:style-name="P10"><draw:frame draw:style-name="fr7" draw:name="Imagen1" text:anchor-type="char" svg:x="0.815cm" svg:y="0.788cm" svg:width="0.855cm" svg:height="0.647cm" draw:z-index="8"><draw:image xlink:href="Pictures/10000000000000F9000000BC4CAC91BFF035598D.jpg" xlink:type="simple" xlink:show="embed" xlink:actuate="onLoad" draw:mime-type="image/jpeg"/></draw:frame><draw:frame draw:style-name="fr7" draw:name="image3.png" text:anchor-type="char" svg:x="3.064cm" svg:y="9.738cm" svg:width="13.809cm" svg:height="0.559cm" draw:z-index="9"><draw:image xlink:href="Pictures/10000000000004510000002D3F0D0E0C4A061225.png" xlink:type="simple" xlink:show="embed" xlink:actuate="onLoad" draw:mime-type="image/png"/></draw:frame><draw:frame draw:style-name="fr8" draw:name="image4.png" text:anchor-type="char" svg:x="19.061cm" svg:y="-0.423cm" svg:width="0.917cm" svg:height="10.936cm" draw:z-index="12"><draw:image xlink:href="Pictures/100000000000001A000001366FB8F83E142B8B39.png" xlink:type="simple" xlink:show="embed" xlink:actuate="onLoad" draw:mime-type="image/png"/></draw:frame><draw:g text:anchor-type="char" draw:z-index="4" draw:style-name="gr1"><draw:line draw:style-name="gr2" draw:text-style-name="P48" svg:x1="2.475cm" svg:y1="0.686cm" svg:x2="17.609cm" svg:y2="0.686cm"><text:p/></draw:line><draw:path draw:style-name="gr3" draw:text-style-name="P49" svg:width="15.133cm" svg:height="7.514cm" svg:x="2.475cm" svg:y="1.531cm" svg:viewBox="0 0 15134 7515" svg:d="M0 0h15134M0 7515h15134"><text:p/></draw:path><draw:path draw:style-name="gr4" draw:text-style-name="P49" svg:width="15.08cm" svg:height="8.385cm" svg:x="2.501cm" svg:y="0.66cm" svg:viewBox="0 0 15081 8386" svg:d="M0 0v8386M15081 0v8386"><text:p/></draw:path><draw:custom-shape draw:style-name="gr5" draw:text-style-name="P51" svg:width="15.029cm" svg:height="7.511cm" svg:x="2.528cm" svg:y="1.531cm"><text:p text:style-name="P50"><text:span text:style-name="T46"><text:s text:c="4"/></text:span><text:span text:style-name="T46">A) Parte</text:span><text:span text:style-name="T47"> </text:span><text:span text:style-name="T46">resolutiva</text:span></text:p><text:p text:style-name="P50"><text:span text:style-name="T48"><text:s text:c="11"/></text:span><text:span text:style-name="T48">1. Aprobación del acta de la sesión anterior </text:span></text:p><text:p text:style-name="P50"><text:span text:style-name="T48"><text:s text:c="11"/></text:span><text:span text:style-name="T48">2. Aprobación del expediente y autorización del gasto del contrato de servicios </text:span></text:p><text:p text:style-name="P50"><text:span text:style-name="T48"><text:s text:c="15"/></text:span><text:span text:style-name="T48">denominados “Servicios de transporte para centros de estancia diurna de </text:span></text:p><text:p text:style-name="P50"><text:span text:style-name="T48"><text:s text:c="15"/></text:span><text:span text:style-name="T48">atención a discapacitados, salud mental y centros de día de atención para </text:span></text:p><text:p text:style-name="P50"><text:span text:style-name="T48"><text:s text:c="15"/></text:span><text:span text:style-name="T48">mayores en la isla de Lanzarote, dos lotes. Expediente 19360/2021. </text:span></text:p><text:p text:style-name="P50"><text:span text:style-name="T48"><text:s text:c="15"/></text:span><text:span text:style-name="T48">Contrataciones. </text:span></text:p><text:p text:style-name="P50"><text:span text:style-name="T48"><text:s text:c="10"/></text:span><text:span text:style-name="T48">3. Propuesta de acuerdo al objeto de abonar el importe de las becas tras la </text:span></text:p><text:p text:style-name="P50"><text:span text:style-name="T48"><text:s text:c="14"/></text:span><text:span text:style-name="T48">resolución de los recursos de reposición relativa a estudios oficiales Curso </text:span></text:p><text:p text:style-name="P50"><text:span text:style-name="T48"><text:s text:c="14"/></text:span><text:span text:style-name="T48">2020-2021. Expediente 12353/2021. Subvenciones por Concurrencia </text:span></text:p><text:p text:style-name="P50"><text:span text:style-name="T48"><text:s text:c="14"/></text:span><text:span text:style-name="T48">Competitiva. </text:span></text:p><text:p text:style-name="P50"><text:span text:style-name="T48"><text:s text:c="9"/></text:span><text:span text:style-name="T48">4. Propuesta acuerdo del Consejo de Gobierno Insular por el que se aprueba la </text:span></text:p><text:p text:style-name="P50"><text:span text:style-name="T48"><text:s text:c="12"/></text:span><text:span text:style-name="T48">modificación de proyectos a ejecutar del “Plan de Cooperación Municipal </text:span></text:p><text:p text:style-name="P50"><text:span text:style-name="T48"><text:s text:c="12"/></text:span><text:span text:style-name="T48">2021- Haría. Expediente 3638/2021. Subvenciones Directas o Nominativas </text:span></text:p><text:p text:style-name="P50"><text:span text:style-name="T48"><text:s text:c="8"/></text:span><text:span text:style-name="T48">5. Propuesta de acuerdo de resolución de clasificación del establecimiento </text:span></text:p><text:p text:style-name="P50"><text:span text:style-name="T48"><text:s text:c="11"/></text:span><text:span text:style-name="T48">turístico con modalidad de Casa rural denominada Isolina en el término</text:span></text:p><draw:enhanced-geometry svg:viewBox="0 0 21600 21600" draw:type="mso-spt202" draw:enhanced-path="M 0 0 L 21600 0 21600 21600 0 21600 0 0 Z N"/></draw:custom-shape><draw:custom-shape draw:style-name="gr6" draw:text-style-name="P53" svg:width="15.029cm" svg:height="0.816cm" svg:x="2.528cm" svg:y="0.713cm"><text:p text:style-name="P52"><text:span text:style-name="T46">ASUNTOS</text:span><text:span text:style-name="T49"> </text:span><text:span text:style-name="T46">DE</text:span><text:span text:style-name="T49"> </text:span><text:span text:style-name="T46">LA</text:span><text:span text:style-name="T49"> </text:span><text:span text:style-name="T46">CONVOCATORIA</text:span></text:p><draw:enhanced-geometry svg:viewBox="0 0 21600 21600" draw:type="mso-spt202" draw:enhanced-path="M 0 0 L 21600 0 21600 21600 0 21600 0 0 Z N"/></draw:custom-shape></draw:g><text:span text:style-name="T5">TERCERO.</text:span><text:span text:style-name="T11"> </text:span><text:span text:style-name="T15">Fijar</text:span><text:span text:style-name="T17"> </text:span><text:span text:style-name="T15">el</text:span><text:span text:style-name="T16"> </text:span><text:span text:style-name="T15">siguiente</text:span><text:span text:style-name="T20"> </text:span><text:span text:style-name="T15">orden</text:span><text:span text:style-name="T14"> </text:span><text:span text:style-name="T15">del</text:span><text:span text:style-name="T16"> </text:span><text:span text:style-name="T15">día:</text:span></text:p>
        <text:p text:style-name="P43"/>
      </text:section>
      <text:p text:style-name="P46"><draw:frame draw:style-name="fr1" text:anchor-type="char" svg:x="18.909cm" svg:y="10.612cm" svg:width="1.166cm" svg:height="6.779cm" draw:z-index="15"><draw:text-box><text:p text:style-name="P6"><text:span text:style-name="T40">DECRETO</text:span><text:span text:style-name="T41"> </text:span><text:span text:style-name="T40">RESOLUCION</text:span></text:p><text:p text:style-name="P7"><text:span text:style-name="T42">Número:</text:span><text:span text:style-name="T43"> </text:span><text:span text:style-name="T42">2022-2951</text:span><text:span text:style-name="T44"> </text:span><text:span text:style-name="T42">Fecha:</text:span><text:span text:style-name="T45"> </text:span><text:span text:style-name="T42">13/05/2022</text:span></text:p></draw:text-box></draw:frame><draw:frame draw:style-name="fr1" text:anchor-type="char" svg:x="20.032cm" svg:y="18.126cm" svg:width="0.52cm" svg:height="10.552cm" draw:z-index="16"><draw:text-box><text:p text:style-name="P33"><text:span text:style-name="T1">Cód. Validación: </text:span><text:span text:style-name="T2">6QNJ2EL6D7STS3E2REZPZEDXA | Verificación: https://cabildodelanzarote.sedelectronica.es/</text:span> Documento<text:span text:style-name="T3"> </text:span>firmado<text:span text:style-name="T1"> </text:span>electrónicamente<text:span text:style-name="T3"> </text:span>desde<text:span text:style-name="T1"> </text:span>la<text:span text:style-name="T3"> </text:span>plataforma<text:span text:style-name="T1"> </text:span>esPublico<text:span text:style-name="T3"> </text:span>Gestiona<text:span text:style-name="T1"> </text:span>|<text:span text:style-name="T3"> </text:span>Página<text:span text:style-name="T1"> </text:span>2<text:span text:style-name="T3"> </text:span>de<text:span text:style-name="T1"> </text:span>2</text:p></draw:text-box></draw:frame></text:p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31"><text:span text:style-name="T15">municipal</text:span><text:span text:style-name="T16"> </text:span><text:span text:style-name="T15">de</text:span><text:span text:style-name="T16"> </text:span><text:span text:style-name="T15">Tías.</text:span><text:span text:style-name="T16"> </text:span><text:span text:style-name="T15">Expediente</text:span><text:span text:style-name="T14"> </text:span><text:span text:style-name="T15">14853/2019.</text:span><text:span text:style-name="T16"> </text:span><text:span text:style-name="T15">Procedimiento</text:span><text:span text:style-name="T14"> </text:span><text:span text:style-name="T15">Genérico</text:span></text:p>
            <text:list xml:id="list2712403227" text:style-name="WWNum2">
              <text:list-item>
                <text:p text:style-name="P22"><text:span text:style-name="T15">Propuesta de Acuerdo de rectificación 11 de abril de 2022 por el que se</text:span><text:span text:style-name="T19"> </text:span><text:span text:style-name="T15">aprueban las Instrucciones generales sobre jornada y horario de trabajo y</text:span><text:span text:style-name="T19"> </text:span><text:span text:style-name="T15">medidas complementarios para la conciliación de la vida personal, familiar y</text:span><text:span text:style-name="T21"> </text:span><text:span text:style-name="T15">laboral en el ámbito del Cabildo de Lanzarote.. Expediente 6844/2022.</text:span><text:span text:style-name="T19"> </text:span><text:span text:style-name="T15">Negociación</text:span><text:span text:style-name="T14"> </text:span><text:span text:style-name="T15">Colectiva</text:span><text:span text:style-name="T14"> </text:span><text:span text:style-name="T15">corrección</text:span><text:span text:style-name="T14"> </text:span><text:span text:style-name="T15">error</text:span><text:span text:style-name="T16"> </text:span><text:span text:style-name="T15">material</text:span><text:span text:style-name="T27"> </text:span><text:span text:style-name="T15">Instrucción</text:span><text:span text:style-name="T14"> </text:span><text:span text:style-name="T15">jornada</text:span><text:span text:style-name="T18"> </text:span><text:span text:style-name="T15">laboral</text:span><text:span text:style-name="T18"> </text:span><text:span text:style-name="T15">y</text:span><text:span text:style-name="T28"> </text:span><text:span text:style-name="T15">horario</text:span></text:p>
              </text:list-item>
              <text:list-item>
                <text:p text:style-name="P23"><text:span text:style-name="T15">Propuesta de acuerdo de liquidación del contrato concesional del transporte</text:span><text:span text:style-name="T21"> </text:span><text:span text:style-name="T15">regular</text:span><text:span text:style-name="T14"> </text:span><text:span text:style-name="T15">interurbano</text:span><text:span text:style-name="T18"> </text:span><text:span text:style-name="T15">de</text:span><text:span text:style-name="T14"> </text:span><text:span text:style-name="T15">viajeros</text:span><text:span text:style-name="T18"> </text:span><text:span text:style-name="T15">por</text:span><text:span text:style-name="T17"> </text:span><text:span text:style-name="T15">carretera</text:span><text:span text:style-name="T18"> </text:span><text:span text:style-name="T15">entre</text:span><text:span text:style-name="T14"> </text:span><text:span text:style-name="T15">el</text:span><text:span text:style-name="T16"> </text:span><text:span text:style-name="T15">Cabildo</text:span><text:span text:style-name="T20"> </text:span><text:span text:style-name="T15">de</text:span><text:span text:style-name="T18"> </text:span><text:span text:style-name="T15">Lanzarote</text:span><text:span text:style-name="T14"> </text:span><text:span text:style-name="T15">y</text:span><text:span text:style-name="T28"> </text:span><text:span text:style-name="T15">la empresa "Arrecife Bus, S.L." correspondiente a la anualidad 2021.</text:span><text:span text:style-name="T19"> </text:span><text:span text:style-name="T15">Expediente</text:span><text:span text:style-name="T19"> </text:span><text:span text:style-name="T15">15713/2021.</text:span><text:span text:style-name="T19"> </text:span><text:span text:style-name="T15">Contrataciones.</text:span></text:p>
              </text:list-item>
              <text:list-item>
                <text:p text:style-name="P24"><text:span text:style-name="T15">Propuesta de acuerdo de modificación integrantes de la Comisión de</text:span><text:span text:style-name="T19"> </text:span><text:span text:style-name="T15">Seguimiento y Control de la "concesión de la gestión del servicio de</text:span><text:span text:style-name="T19"> </text:span><text:span text:style-name="T15">tratamiento</text:span><text:span text:style-name="T16"> </text:span><text:span text:style-name="T15">de</text:span><text:span text:style-name="T18"> </text:span><text:span text:style-name="T15">residuos</text:span><text:span text:style-name="T14"> </text:span><text:span text:style-name="T15">en</text:span><text:span text:style-name="T18"> </text:span><text:span text:style-name="T15">el</text:span><text:span text:style-name="T16"> </text:span><text:span text:style-name="T15">Complejo</text:span><text:span text:style-name="T14"> </text:span><text:span text:style-name="T15">Ambiental</text:span><text:span text:style-name="T14"> </text:span><text:span text:style-name="T15">de</text:span><text:span text:style-name="T18"> </text:span><text:span text:style-name="T15">Zonzamas".</text:span><text:span text:style-name="T18"> </text:span><text:span text:style-name="T15">Expediente</text:span><text:span text:style-name="T28"> </text:span><text:span text:style-name="T15">973/2017</text:span></text:p>
              </text:list-item>
              <text:list-item>
                <text:p text:style-name="P28"><text:span text:style-name="T15">Aprobación de las inversiones realizadas por el concesionario de la ‘gestión</text:span><text:span text:style-name="T21"> </text:span><text:span text:style-name="T15">del servicio público de tratamiento de residuos en el Complejo Ambiental de</text:span><text:span text:style-name="T29"> </text:span><text:span text:style-name="T15">Zonzamas’</text:span><text:span text:style-name="T14"> </text:span><text:span text:style-name="T15">en</text:span><text:span text:style-name="T20"> </text:span><text:span text:style-name="T15">los</text:span><text:span text:style-name="T20"> </text:span><text:span text:style-name="T15">años</text:span><text:span text:style-name="T20"> </text:span><text:span text:style-name="T15">2</text:span><text:span text:style-name="T20"> </text:span><text:span text:style-name="T15">y</text:span><text:span text:style-name="T20"> </text:span><text:span text:style-name="T15">3</text:span><text:span text:style-name="T20"> </text:span><text:span text:style-name="T15">del</text:span><text:span text:style-name="T17"> </text:span><text:span text:style-name="T15">contrato. Expediente</text:span><text:span text:style-name="T20"> </text:span><text:span text:style-name="T15">973/2017</text:span></text:p>
              </text:list-item>
              <text:list-item>
                <text:p text:style-name="P25"><text:span text:style-name="T15">Propuesta</text:span><text:span text:style-name="T18"> </text:span><text:span text:style-name="T15">de</text:span><text:span text:style-name="T14"> </text:span><text:span text:style-name="T15">la</text:span><text:span text:style-name="T18"> </text:span><text:span text:style-name="T15">Presidencia</text:span><text:span text:style-name="T20"> </text:span><text:span text:style-name="T15">al</text:span><text:span text:style-name="T16"> </text:span><text:span text:style-name="T15">CGI</text:span><text:span text:style-name="T17"> </text:span><text:span text:style-name="T15">de</text:span><text:span text:style-name="T18"> </text:span><text:span text:style-name="T15">delegación</text:span><text:span text:style-name="T20"> </text:span><text:span text:style-name="T15">de</text:span><text:span text:style-name="T18"> </text:span><text:span text:style-name="T15">las</text:span><text:span text:style-name="T20"> </text:span><text:span text:style-name="T15">competencias</text:span><text:span text:style-name="T17"> </text:span><text:span text:style-name="T15">del</text:span><text:span text:style-name="T28"> </text:span><text:span text:style-name="T15">artículo 80 de la Ley 4/2017 , de 13 de julio, del Suelo y de los Espacios</text:span><text:span text:style-name="T19"> </text:span><text:span text:style-name="T15">Naturales</text:span><text:span text:style-name="T17"> </text:span><text:span text:style-name="T15">Protegidos</text:span><text:span text:style-name="T19"> </text:span><text:span text:style-name="T15">de</text:span><text:span text:style-name="T14"> </text:span><text:span text:style-name="T15">Canarias</text:span><text:span text:style-name="T19"> </text:span><text:span text:style-name="T15">.</text:span><text:span text:style-name="T17"> </text:span><text:span text:style-name="T15">Expediente</text:span><text:span text:style-name="T19"> </text:span><text:span text:style-name="T15">12763/2019</text:span></text:p>
              </text:list-item>
              <text:list-item>
                <text:p text:style-name="P26"><text:span text:style-name="T15">Propuesta de firma de concierto especifico de colaboración de la formación</text:span><text:span text:style-name="T19"> </text:span><text:span text:style-name="T15">de</text:span><text:span text:style-name="T14"> </text:span><text:span text:style-name="T15">centros</text:span><text:span text:style-name="T14"> </text:span><text:span text:style-name="T15">de</text:span><text:span text:style-name="T17"> </text:span><text:span text:style-name="T15">trabajo</text:span><text:span text:style-name="T20"> </text:span><text:span text:style-name="T15">entre</text:span><text:span text:style-name="T14"> </text:span><text:span text:style-name="T15">la</text:span><text:span text:style-name="T17"> </text:span><text:span text:style-name="T15">Escuela</text:span><text:span text:style-name="T20"> </text:span><text:span text:style-name="T15">de</text:span><text:span text:style-name="T17"> </text:span><text:span text:style-name="T15">Arte</text:span><text:span text:style-name="T16"> </text:span><text:span text:style-name="T15">Pancho</text:span><text:span text:style-name="T20"> </text:span><text:span text:style-name="T15">Lasso</text:span><text:span text:style-name="T17"> </text:span><text:span text:style-name="T15">y</text:span><text:span text:style-name="T14"> </text:span><text:span text:style-name="T15">el</text:span><text:span text:style-name="T14"> </text:span><text:span text:style-name="T15">Cabildo</text:span><text:span text:style-name="T20"> </text:span><text:span text:style-name="T15">de</text:span><text:span text:style-name="T28"> </text:span><text:span text:style-name="T15">Lanzarote . Expediente 8735/2022. Convenios (Aprobación, Modificación o</text:span><text:span text:style-name="T19"> </text:span><text:span text:style-name="T15">Extinción)</text:span></text:p>
              </text:list-item>
              <text:list-item>
                <text:p text:style-name="P27"><text:span text:style-name="T15">Asuntos</text:span><text:span text:style-name="T14"> </text:span><text:span text:style-name="T15">de</text:span><text:span text:style-name="T14"> </text:span><text:span text:style-name="T15">la</text:span><text:span text:style-name="T14"> </text:span><text:span text:style-name="T15">Presidencia</text:span></text:p>
              </text:list-item>
            </text:list>
          </table:table-cell>
        </table:table-row>
        <table:table-row table:style-name="Tabla3.2">
          <table:table-cell table:style-name="Tabla3.A1" office:value-type="string">
            <text:p text:style-name="P32"/>
          </table:table-cell>
        </table:table-row>
        <table:table-row table:style-name="Tabla3.3">
          <table:table-cell table:style-name="Tabla3.A3" office:value-type="string">
            <text:p text:style-name="P32"/>
          </table:table-cell>
        </table:table-row>
      </table:table>
      <text:p text:style-name="P45"/>
      <text:p text:style-name="P47"><draw:frame draw:style-name="fr7" draw:name="Imagen2" text:anchor-type="char" svg:x="3.064cm" svg:y="10.606cm" svg:width="13.809cm" svg:height="0.559cm" draw:z-index="10"><draw:image xlink:href="Pictures/10000000000004510000002D3F0D0E0C4A061225.png" xlink:type="simple" xlink:show="embed" xlink:actuate="onLoad" draw:mime-type="image/png"/></draw:frame><draw:frame draw:style-name="fr7" draw:name="Imagen3" text:anchor-type="char" svg:x="19.061cm" svg:y="0.445cm" svg:width="0.915cm" svg:height="10.91cm" draw:z-index="11"><draw:image xlink:href="Pictures/100000000000001A000001366FB8F83E142B8B39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 MT" fo:font-family="'Arial MT'" style:font-family-generic="roman" style:font-pitch="variable" fo:font-size="6pt" fo:language="es" fo:country="ES" style:font-name-asian="Arial MT1" style:font-family-asian="'Arial MT'" style:font-family-generic-asian="system" style:font-pitch-asian="variable" style:font-size-asian="6pt" style:language-asian="en" style:country-asian="US" style:font-name-complex="Arial MT1" style:font-family-complex="'Arial MT'" style:font-family-generic-complex="system" style:font-pitch-complex="variable" style:font-size-complex="6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 style:default-outline-level="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0.185cm" fo:margin-right="0cm" fo:text-indent="0cm" style:auto-text-indent="false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Arial MT" fo:font-family="'Arial MT'" style:font-family-generic="roman" style:font-pitch="variable" fo:font-size="11pt" fo:letter-spacing="-0.002cm" fo:language="es" fo:country="ES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 style:text-scale="100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_20_10" style:display-name="ListLabel 10" style:family="text">
      <style:text-properties style:font-name="Arial" fo:font-family="Arial" style:font-family-generic="roman" style:font-pitch="variable" fo:font-size="11pt" fo:letter-spacing="-0.002cm" fo:language="es" fo:country="ES" fo:font-weight="bold" style:font-name-asian="Arial1" style:font-family-asian="Arial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11" style:display-name="ListLabel 11" style:family="text">
      <style:text-properties style:font-name="Arial MT" fo:font-family="'Arial MT'" style:font-family-generic="roman" style:font-pitch="variable" fo:font-size="11pt" fo:letter-spacing="-0.002cm" fo:language="es" fo:country="ES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 style:text-scale="100%"/>
    </style:style>
    <style:style style:name="ListLabel_20_12" style:display-name="ListLabel 12" style:family="text">
      <style:text-properties fo:language="es" fo:country="ES" style:language-asian="en" style:country-asian="US" style:language-complex="ar" style:country-complex="SA"/>
    </style:style>
    <style:style style:name="ListLabel_20_13" style:display-name="ListLabel 13" style:family="text">
      <style:text-properties fo:language="es" fo:country="ES" style:language-asian="en" style:country-asian="US" style:language-complex="ar" style:country-complex="SA"/>
    </style:style>
    <style:style style:name="ListLabel_20_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_20_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_20_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_20_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_20_18" style:display-name="ListLabel 18" style:family="text">
      <style:text-properties fo:language="es" fo:country="ES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ListLabel_20_1" loext:num-list-format="%1%." style:num-suffix="." style:num-format="1" text:start-value="6">
        <style:list-level-properties text:list-level-position-and-space-mode="label-alignment">
          <style:list-level-label-alignment text:label-followed-by="listtab" fo:text-indent="-0.501cm" fo:margin-left="1.436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2.805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4.163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5.521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6.879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8.237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9.596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0.954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2.31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19cm" fo:margin-left="0.677cm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fo:text-indent="-0.501cm" fo:margin-left="1.409cm"/>
        </style:list-level-properties>
      </text:list-level-style-number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2.923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4.436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5.95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7.463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8.975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0.488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2.00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494cm" fo:margin-left="0.635cm" fo:margin-right="0.84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28cm" fo:margin-left="0cm" fo:margin-right="0cm" fo:margin-bottom="1.827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928cm" fo:margin-bottom="0.494cm" fo:margin-left="0.635cm" fo:margin-right="0.84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0.494cm" fo:margin-left="0.635cm" fo:margin-right="0.847cm" style:writing-mode="lr-tb" style:layout-grid-color="#c0c0c0" style:layout-grid-lines="2627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28cm" fo:margin-left="0cm" fo:margin-right="0cm" fo:margin-bottom="1.827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eg" text:anchor-type="char" svg:x="2.917cm" svg:y="1cm" svg:width="4.459cm" svg:height="1.937cm" draw:z-index="0"><draw:image xlink:href="Pictures/10000000000000A100000046B0036D8E088D2BF8.jpg" xlink:type="simple" xlink:show="embed" xlink:actuate="onLoad" draw:mime-type="image/jpeg"/></draw:frame></text:p>
      </style:head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2.917cm" svg:y="1cm" svg:width="4.459cm" svg:height="1.937cm" draw:z-index="5"><draw:image xlink:href="Pictures/10000000000000A100000046B0036D8E088D2BF8.jpg" xlink:type="simple" xlink:show="embed" xlink:actuate="onLoad" draw:mime-type="image/jpe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20T11:08:14</meta:creation-date>
    <dc:date>2023-09-20T12:10:22.056000000</dc:date>
    <meta:editing-duration>PT2M</meta:editing-duration>
    <meta:generator>LibreOffice/7.2.6.2$Windows_X86_64 LibreOffice_project/b0ec3a565991f7569a5a7f5d24fed7f52653d754</meta:generator>
    <meta:editing-cycles>1</meta:editing-cycles>
    <meta:document-statistic meta:table-count="3" meta:image-count="8" meta:object-count="0" meta:page-count="2" meta:paragraph-count="38" meta:word-count="441" meta:character-count="3098" meta:non-whitespace-character-count="2701"/>
    <meta:user-defined meta:name="AppVersion">12.0000</meta:user-defined>
    <meta:user-defined meta:name="Created" meta:value-type="date">2023-09-12T00:00:00</meta:user-defined>
    <meta:user-defined meta:name="Creator">PDFium</meta:user-defined>
    <meta:user-defined meta:name="LastSaved" meta:value-type="date">2023-09-12T00:00:00</meta:user-defined>
    <meta:template xlink:type="simple" xlink:actuate="onRequest" xlink:title="Normal" xlink:href=""/>
  </office:meta>
</office:document-meta>
</file>